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Osaka" svg:font-family="Osaka"/>
    <style:font-face style:name="Palatino" svg:font-family="Palatino"/>
    <style:font-face style:name="StarSymbol" svg:font-family="StarSymbol"/>
    <style:font-face style:name="Arial" svg:font-family="Arial" style:font-family-generic="swiss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50%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5" style:family="paragraph" style:parent-style-name="Standard" style:list-style-name="L1">
      <style:paragraph-properties fo:line-height="150%"/>
      <style:text-properties fo:font-size="14pt" style:font-size-asian="14pt" style:font-size-complex="14pt"/>
    </style:style>
    <style:style style:name="P6" style:family="paragraph" style:parent-style-name="Standard" style:list-style-name="L1">
      <style:paragraph-properties fo:line-height="150%"/>
      <style:text-properties fo:font-size="14pt" style:font-size-asian="14pt" style:font-size-complex="14pt"/>
    </style:style>
    <style:style style:name="P7" style:family="paragraph" style:parent-style-name="Standard" style:list-style-name="L1">
      <style:paragraph-properties fo:line-height="150%"/>
      <style:text-properties fo:font-size="14pt" style:font-size-asian="14pt" style:font-size-complex="14pt"/>
    </style:style>
    <style:style style:name="P8" style:family="paragraph" style:parent-style-name="Standard" style:list-style-name="L1">
      <style:paragraph-properties fo:line-height="150%"/>
      <style:text-properties fo:font-size="14pt" style:font-size-asian="14pt" style:font-size-complex="14pt"/>
    </style:style>
    <style:style style:name="P9" style:family="paragraph" style:parent-style-name="Standard" style:list-style-name="L1">
      <style:paragraph-properties fo:line-height="150%"/>
      <style:text-properties fo:font-size="14pt" style:font-size-asian="14pt" style:font-size-complex="14pt"/>
    </style:style>
    <style:style style:name="P10" style:family="paragraph" style:parent-style-name="Standard" style:list-style-name="L1">
      <style:paragraph-properties fo:line-height="150%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13" style:family="paragraph" style:parent-style-name="Standard" style:list-style-name="L1">
      <style:paragraph-properties fo:margin-left="0cm" fo:margin-right="0cm" fo:line-height="100%" fo:text-indent="0cm" style:auto-text-indent="false"/>
    </style:style>
    <style:style style:name="P14" style:family="paragraph" style:parent-style-name="Standard" style:list-style-name="L1">
      <style:paragraph-properties fo:margin-left="0cm" fo:margin-right="0cm" fo:line-height="100%" fo:text-indent="0cm" style:auto-text-indent="false"/>
    </style:style>
    <style:style style:name="P15" style:family="paragraph" style:parent-style-name="Standard" style:list-style-name="L1">
      <style:paragraph-properties fo:margin-left="0cm" fo:margin-right="0cm" fo:line-height="100%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Feuille Copyleft</text:p>
      <text:p text:style-name="P3"/>
      <text:p text:style-name="P3"/>
      <text:p text:style-name="P3"/>
      <text:p text:style-name="P3"/>
      <text:p text:style-name="P3"/>
      <text:p text:style-name="P4"/>
      <text:list text:style-name="L1">
        <text:list-item>
          <text:p text:style-name="P5">Prenez une feuille vierge de format A4.</text:p>
        </text:list-item>
        <text:list-item>
          <text:p text:style-name="P5">Tracez un cadre (2 cm de largeur en haut et sur les côtés, 3,5 cm en bas).</text:p>
        </text:list-item>
        <text:list-item>
          <text:p text:style-name="P5">Dessinez quelque chose, puis</text:p>
        </text:list-item>
        <text:list-item>
          <text:p text:style-name="P5">Indiquez dans la marge en bas :</text:p>
          <text:p text:style-name="P15">[Votre nom et prénom, le titre éventuel, la date]</text:p>
          <text:p text:style-name="P13"><text:span text:style-name="T3">Copyleft : cette oeuvre est libre, vous pouvez la copier, la diffuser et la modifier selon les termes de la Licence Art Libre </text:span><text:a xlink:type="simple" xlink:href="http://www.artlibre.org/"><text:span text:style-name="T3">http://www.artlibre.org</text:span></text:a></text:p>
          <text:p text:style-name="P13"><text:span text:style-name="T3"/></text:p>
        </text:list-item>
        <text:list-item>
          <text:p text:style-name="P5">Ce que vous ferez dessus sera librement copiable, diffusable, transformable et protégé de toute emprise exclusive.</text:p>
        </text:list-item>
      </text:list>
      <text:p text:style-name="P4"/>
      <text:p text:style-name="P4"/>
      <text:p text:style-name="P4"><text:span text:style-name="T2"/></text:p>
      <text:p text:style-name="P4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Antoine Moreau, « Feuille Copyleft », septembre 2008, faire une feuille copyleft.</text:p>
      <text:p text:style-name="P11"><text:span text:style-name="T1">Copyleft : cette instruction est libre, vous pouvez la copier, la diffuser et la modifier selon les termes de la Licence Art Libre </text:span><text:a xlink:type="simple" xlink:href="http://www.artlibre.org/"><text:span text:style-name="T1">http://www.artlibre.org</text:span>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Osaka" svg:font-family="Osaka"/>
    <style:font-face style:name="Palatino" svg:font-family="Palatino"/>
    <style:font-face style:name="StarSymbol" svg:font-family="StarSymbol"/>
    <style:font-face style:name="Arial" svg:font-family="Arial" style:font-family-generic="swiss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alatino" fo:font-size="12pt" fo:language="fr" fo:country="FR" style:letter-kerning="true" style:font-name-asian="Osaka" style:font-size-asian="12pt" style:language-asian="zh" style:country-asian="TW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Osaka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Palatino" style:font-name-asian="Osaka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alatino" fo:font-size="12pt" fo:font-style="italic" style:font-name-asian="Osaka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alatino" style:font-name-asian="Osaka" style:font-name-complex="Lucidasans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5$Build-9221</meta:generator>
    <meta:initial-creator>antoine moreau</meta:initial-creator>
    <meta:creation-date>2008-07-24T13:30:19</meta:creation-date>
    <dc:creator>antoine moreau</dc:creator>
    <dc:date>2008-09-11T13:22:49</dc:date>
    <meta:editing-cycles>11</meta:editing-cycles>
    <meta:editing-duration>P2DT0H10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19" meta:character-count="737"/>
  </office:meta>
</office:document-meta>
</file>